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88dc4"/>
    </style:style>
    <style:style style:name="T1" style:family="text">
      <style:text-properties officeooo:rsid="00088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22:05:21.60</meta:creation-date>
    <dc:date>2012-09-12T22:06:13.03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3.6$Windows_x86 LibreOffice_project/e29a214-2bbed72-0621de6-a97528c-8f066d</meta:generator>
  </office:meta>
</office:document-meta>
</file>

<file path=META-INF/documentsignatures.xml><?xml version="1.0" encoding="utf-8"?>
<ns:document-signatures xmlns="http://www.w3.org/2000/09/xmldsig#" xmlns:ns="urn:oasis:names:tc:opendocument:xmlns:digitalsignature:1.0" xmlns:xades="http://uri.etsi.org/01903/v1.3.2#">
  <Signature xmlns="http://www.w3.org/2000/09/xmldsig#" xmlns:ns="urn:oasis:names:tc:opendocument:xmlns:digitalsignature:1.0" xmlns:xades="http://uri.etsi.org/01903/v1.3.2#" Id="EnvelopingSignature-0-Signature-0">
    <SignedInfo xmlns="http://www.w3.org/2000/09/xmldsig#" xmlns:ns="urn:oasis:names:tc:opendocument:xmlns:digitalsignature:1.0" xmlns:xades="http://uri.etsi.org/01903/v1.3.2#" Id="EnvelopingSignature-0-Signature-0-SignedInfo-0">
      <CanonicalizationMethod Algorithm="http://www.w3.org/TR/2001/REC-xml-c14n-20010315"/>
      <SignatureMethod Algorithm="http://www.w3.org/2000/09/xmldsig#rsa-sha1"/>
      <Reference Id="EnvelopingSignature-0-Signature-0-SignedInfo-0-Reference-0" URI="mimetype">
        <DigestMethod Algorithm="http://www.w3.org/2000/09/xmldsig#sha1"/>
        <DigestValue>kBA8vElORIEynUWPvr1bzZKG3hw=</DigestValue>
      </Reference>
      <Reference Id="EnvelopingSignature-0-Signature-0-SignedInfo-0-Reference-1" URI="meta.xml">
        <DigestMethod Algorithm="http://www.w3.org/2000/09/xmldsig#sha1"/>
        <DigestValue>b2HL4U0jlsu0MS0q8aRte069/4M=</DigestValue>
      </Reference>
      <Reference Id="EnvelopingSignature-0-Signature-0-SignedInfo-0-Reference-2" URI="settings.xml">
        <DigestMethod Algorithm="http://www.w3.org/2000/09/xmldsig#sha1"/>
        <DigestValue>b7cebRrYUYRXrazzeI5QL2KN4Ss=</DigestValue>
      </Reference>
      <Reference Id="EnvelopingSignature-0-Signature-0-SignedInfo-0-Reference-3" URI="META-INF/manifest.xml">
        <DigestMethod Algorithm="http://www.w3.org/2000/09/xmldsig#sha1"/>
        <DigestValue>iVN7D++1eZOMkqYv8L8zh1Iguic=</DigestValue>
      </Reference>
      <Reference Id="EnvelopingSignature-0-Signature-0-SignedInfo-0-Reference-4" URI="content.xml">
        <DigestMethod Algorithm="http://www.w3.org/2000/09/xmldsig#sha1"/>
        <DigestValue>GWBY2MnHkSEhVt6B04Q/dUa2JX4=</DigestValue>
      </Reference>
      <Reference Id="EnvelopingSignature-0-Signature-0-SignedInfo-0-Reference-5" URI="Thumbnails/thumbnail.png">
        <DigestMethod Algorithm="http://www.w3.org/2000/09/xmldsig#sha1"/>
        <DigestValue>pfuAVggy2Vjqj2lqaK4PZiEkBbs=</DigestValue>
      </Reference>
      <Reference Id="EnvelopingSignature-0-Signature-0-SignedInfo-0-Reference-6" URI="manifest.rdf">
        <DigestMethod Algorithm="http://www.w3.org/2000/09/xmldsig#sha1"/>
        <DigestValue>7NDWheT3P1M2fRjj+qtn5caji6g=</DigestValue>
      </Reference>
      <Reference Id="EnvelopingSignature-0-Signature-0-SignedInfo-0-Reference-7" URI="styles.xml">
        <DigestMethod Algorithm="http://www.w3.org/2000/09/xmldsig#sha1"/>
        <DigestValue>lQrUCMZ3vJ1V15yf6gf1Me8yxes=</DigestValue>
      </Reference>
      <Reference Id="EnvelopingSignature-0-Signature-0-SignedInfo-0-Reference-8" URI="Configurations2/accelerator/current.xml">
        <DigestMethod Algorithm="http://www.w3.org/2000/09/xmldsig#sha1"/>
        <DigestValue>2jmj7l5rSw0yVb/vlWAYkK/YBwk=</DigestValue>
      </Reference>
      <Reference Id="EnvelopingSignature-0-Signature-0-SignedInfo-0-Reference-9" URI="#EnvelopingSignature-0-Signature-0-Object-1-SignatureProperties-0-SignatureProperty-0">
        <DigestMethod Algorithm="http://www.w3.org/2000/09/xmldsig#sha1"/>
        <DigestValue>QKK0O7f1a8+I8oHAThkD8P/rSIM=</DigestValue>
      </Reference>
      <Reference Id="EnvelopingSignature-0-Signature-0-SignedInfo-0-Reference-10" Type="http://uri.etsi.org/01903#SignedProperties" URI="#EnvelopingSignature-0-Signature-0-Object-1-QualifyingProperties-0-SignedProperties-0">
        <Transforms>
          <Transform Algorithm="http://www.w3.org/TR/2001/REC-xml-c14n-20010315"/>
        </Transforms>
        <DigestMethod Algorithm="http://www.w3.org/2000/09/xmldsig#sha1"/>
        <DigestValue>prWbofmgZQgMgoUyQYDu0yYLXsA=</DigestValue>
      </Reference>
    </SignedInfo>
    <SignatureValue xmlns="http://www.w3.org/2000/09/xmldsig#" xmlns:ns="urn:oasis:names:tc:opendocument:xmlns:digitalsignature:1.0" xmlns:xades="http://uri.etsi.org/01903/v1.3.2#" Id="EnvelopingSignature-0-Signature-0-SignatureValue-0">pTqxpPNZBudiNoqiMmkwi6JSZgd4edJ7EDKzZ3tyXTiOlcASjJWOyvAwF7UzHhziEovNdgloxvFzIFOvXihGYUSoK3xl/FWjUG+9SiJiP6BxJHgVS/FR5p0f/IFy8MlJ6GoONmvXTe4EzQA7B3zigi0OIiQRqBPBz3xASn9rk1w=</SignatureValue>
    <KeyInfo xmlns="http://www.w3.org/2000/09/xmldsig#" xmlns:ns="urn:oasis:names:tc:opendocument:xmlns:digitalsignature:1.0" xmlns:xades="http://uri.etsi.org/01903/v1.3.2#" Id="EnvelopingSignature-0-Signature-0-KeyInfo-0">
      <X509Data>
        <X509IssuerSerial>
          <X509IssuerName>serialNumber=3,CN=E-Group Certification Authority eNon-Repudiation CA,OU=PKI Services,O=E-Group Hungary Plc.,C=HU
</X509IssuerName>
          <X509SerialNumber>181</X509SerialNumber>
        </X509IssuerSerial>
        <X509Certificate>MIIEvjCCA6agAwIBAgICALUwDQYJKoZIhvcNAQEFBQAwgY0xCzAJBgNVBAYTAkhVMR0wGwYDVQQKExRFLUdyb3VwIEh1bmdhcnkgUGxjLjEVMBMGA1UECxMMUEtJIFNlcnZpY2VzMTwwOgYDVQQDEzNFLUdyb3VwIENlcnRpZmljYXRpb24gQXV0aG9yaXR5IGVOb24tUmVwdWRpYXRpb24gQ0ExCjAIBgNVBAUTATMwHhcNMTEwMzMxMDkzODU0WhcNMTMwMzMwMDkzODU0WjB/MQswCQYDVQQGEwJIVTEdMBsGA1UEChMURS1Hcm91cCBIdW5nYXJ5IFBsYy4xFTATBgNVBAsTDFBLSSBTZXJ2aWNlczEsMCoGA1UEAxMjRGVtb25zdHJhdGlvbiBDZXJ0aWZpY2F0ZSAyMDExLTIwMTMxDDAKBgNVBAUTAzE4MTCBnzANBgkqhkiG9w0BAQEFAAOBjQAwgYkCgYEAxkKJBtE3WnQVKp9GLlnuQKI5+bSmhs87cU6XS9rvFYYLBH0E8dihSTxXiCAb2kOddOfwmrxe4ryNPrU003ey7Inp3CfZNXjKxfgaGN0Y+JaCZ4R8Q74PbcX9u2d3DWXzs336vV4wCzJfRQZOvW/KS9Uigkn2W+sFVM/+0Mn57fMCAwEAAaOCAbcwggGzMAkGA1UdEwQCMAAwCwYDVR0PBAQDAgZAMF4GCWCGSAGG+EIBDQRRFk9Vc2VyIGNlcnRpZmljYXRlIGZvciBlbGVjdHJvbmljIHNpZ25hdHVyZSBpc3N1ZWQgYnkgRS1Hcm91cCBlTm9uLVJlcHVkaWF0aW9uIENBMB0GA1UdDgQWBBR7hMwOZ3MPJM0SAGf9uOLkUmRsGTCBowYDVR0jBIGbMIGYgBQLDA2gHF7v1xRiasngzVSVGfTobKF9pHsweTELMAkGA1UEBhMCSFUxHTAbBgNVBAoTFEUtR3JvdXAgSHVuZ2FyeSBQbGMuMRUwEwYDVQQLEwxQS0kgU2VydmljZXMxNDAyBgNVBAMTK0UtR3JvdXAgQ2VydGlmaWNhdGlvbiBBdXRob3JpdHkgZVByaW1hcnkgQ0GCAQMwQQYDVR0fBDowODA2oDSgMoYwaHR0cDovL3d3dy5lZ3JvdXAuaHUvcGtpL2Vub25yZXBjYS9lbm9ucmVwY2EuY3JsMDEGCCsGAQUFBwEBBCUwIzAhBggrBgEFBQcwAYYVaHR0cDovL29jc3AuZWdyb3VwLmh1MA0GCSqGSIb3DQEBBQUAA4IBAQAkMce9SelfbmK/SD+XzxnOwLaSuevQL6q9OND8Et50MSiWRI5iAmKNyzmBSQglF4Lw1VTvWSi0XVKf5J51JvJN/wQkihXx9WssFEVD7zOIvtPsNh8FYh2QTiCnKi2Ykm7cHWc1Nnvi/EDdgQaY+lR+GogV7eSAYFXEo4AtqSK8VBLacZ35K9f/HMDLpgQfJY+q5C47TR2QcNwCLHlA7IGeNiBPk4BRA1Ge3OQvjh4ikYG3R3I4JfKo6NJqg3u4B4lM8FhUXi8Rnuz4Na1Ncb/fU8gfM70mlJKH9FUFh79EmUR3yItJ8FheXoXjnoqrt2tSA4IRtN0KHrVUOVYtA4vQ</X509Certificate>
      </X509Data>
    </KeyInfo>
    <Object xmlns="http://www.w3.org/2000/09/xmldsig#" xmlns:ns="urn:oasis:names:tc:opendocument:xmlns:digitalsignature:1.0" xmlns:xades="http://uri.etsi.org/01903/v1.3.2#" Id="EnvelopingSignature-0-Signature-0-Object-0">
      <SignatureProperties>
        <SignatureProperty xmlns="http://www.w3.org/2000/09/xmldsig#" xmlns:dc="http://purl.org/dc/elements/1.1/" xmlns:ns="urn:oasis:names:tc:opendocument:xmlns:digitalsignature:1.0" xmlns:xades="http://uri.etsi.org/01903/v1.3.2#" Id="EnvelopingSignature-0-Signature-0-Object-1-SignatureProperties-0-SignatureProperty-0" Target="#EnvelopingSignature-0-Signature-0">
          <dc:date>2012-12-22T00:15:53</dc:date>
        </SignatureProperty>
      </SignatureProperties>
    </Object>
    <Object xmlns="http://www.w3.org/2000/09/xmldsig#" xmlns:ns="urn:oasis:names:tc:opendocument:xmlns:digitalsignature:1.0" xmlns:xades="http://uri.etsi.org/01903/v1.3.2#" Id="EnvelopingSignature-0-Signature-0-Object-1">
      <xades:QualifyingProperties Id="EnvelopingSignature-0-Signature-0-Object-1-QualifyingProperties-0" Target="#EnvelopingSignature-0-Signature-0">
        <xades:SignedProperties xmlns="http://www.w3.org/2000/09/xmldsig#" xmlns:ns="urn:oasis:names:tc:opendocument:xmlns:digitalsignature:1.0" xmlns:xades="http://uri.etsi.org/01903/v1.3.2#" Id="EnvelopingSignature-0-Signature-0-Object-1-QualifyingProperties-0-SignedProperties-0">
          <xades:SignedSignatureProperties>
            <xades:SigningTime>2012-12-22T00:15:52Z</xades:SigningTime>
            <xades:SigningCertificate>
              <xades:Cert URI="#EnvelopingSignature-0-Signature-0-Object-1-QualifyingProperties-0-UnsignedProperties-0-UnsignedSignatureProperties-0-CertificateValues-0-EncapsulatedX509Certificate-0">
                <xades:CertDigest>
                  <DigestMethod Algorithm="http://www.w3.org/2000/09/xmldsig#sha1"/>
                  <DigestValue>S967vpp3N5mc/+zbOdQTuaTCMek=</DigestValue>
                </xades:CertDigest>
                <xades:IssuerSerial>
                  <X509IssuerName>serialNumber=3,CN=E-Group Certification Authority eNon-Repudiation CA,OU=PKI Services,O=E-Group Hungary Plc.,C=HU
</X509IssuerName>
                  <X509SerialNumber>181</X509SerialNumber>
                </xades:IssuerSerial>
              </xades:Cert>
            </xades:SigningCertificate>
            <xades:SignaturePolicyIdentifier>
              <xades:SignaturePolicyImplied/>
            </xades:SignaturePolicyIdentifier>
          </xades:SignedSignatureProperties>
          <xades:SignedDataObjectProperties>
            <xades:DataObjectFormat ObjectReference="#EnvelopingSignature-0-Signature-0-SignedInfo-0-Reference-0">
              <xades:Description>mimetype</xades:Description>
              <xades:MimeType>text/plain</xades:MimeType>
            </xades:DataObjectFormat>
            <xades:DataObjectFormat ObjectReference="#EnvelopingSignature-0-Signature-0-SignedInfo-0-Reference-1">
              <xades:Description>meta.xml</xades:Description>
              <xades:MimeType>text/xml</xades:MimeType>
            </xades:DataObjectFormat>
            <xades:DataObjectFormat ObjectReference="#EnvelopingSignature-0-Signature-0-SignedInfo-0-Reference-2">
              <xades:Description>settings.xml</xades:Description>
              <xades:MimeType>text/xml</xades:MimeType>
            </xades:DataObjectFormat>
            <xades:DataObjectFormat ObjectReference="#EnvelopingSignature-0-Signature-0-SignedInfo-0-Reference-3">
              <xades:Description>manifest.xml</xades:Description>
              <xades:MimeType>text/xml</xades:MimeType>
            </xades:DataObjectFormat>
            <xades:DataObjectFormat ObjectReference="#EnvelopingSignature-0-Signature-0-SignedInfo-0-Reference-4">
              <xades:Description>content.xml</xades:Description>
              <xades:MimeType>text/xml</xades:MimeType>
            </xades:DataObjectFormat>
            <xades:DataObjectFormat ObjectReference="#EnvelopingSignature-0-Signature-0-SignedInfo-0-Reference-5">
              <xades:Description>thumbnail.png</xades:Description>
              <xades:MimeType>text/plain</xades:MimeType>
            </xades:DataObjectFormat>
            <xades:DataObjectFormat ObjectReference="#EnvelopingSignature-0-Signature-0-SignedInfo-0-Reference-6">
              <xades:Description>manifest.rdf</xades:Description>
              <xades:MimeType>text/plain</xades:MimeType>
            </xades:DataObjectFormat>
            <xades:DataObjectFormat ObjectReference="#EnvelopingSignature-0-Signature-0-SignedInfo-0-Reference-7">
              <xades:Description>styles.xml</xades:Description>
              <xades:MimeType>text/xml</xades:MimeType>
            </xades:DataObjectFormat>
            <xades:DataObjectFormat ObjectReference="#EnvelopingSignature-0-Signature-0-SignedInfo-0-Reference-8">
              <xades:Description>current.xml</xades:Description>
              <xades:MimeType>text/xml</xades:MimeType>
            </xades:DataObjectFormat>
            <xades:DataObjectFormat ObjectReference="#EnvelopingSignature-0-Signature-0-SignedInfo-0-Reference-9">
              <xades:Description>EnvelopingSignature-0-Signature-0-SignedInfo-0-Reference-9</xades:Description>
              <xades:MimeType>text/xml</xades:MimeType>
            </xades:DataObjectFormat>
          </xades:SignedDataObjectProperties>
        </xades:SignedProperties>
        <xades:UnsignedProperties Id="EnvelopingSignature-0-Signature-0-Object-1-QualifyingProperties-0-UnsignedProperties-0">
          <xades:UnsignedSignatureProperties>
            <xades:SignatureTimeStamp xmlns="http://www.w3.org/2000/09/xmldsig#" xmlns:ns="urn:oasis:names:tc:opendocument:xmlns:digitalsignature:1.0" xmlns:xades="http://uri.etsi.org/01903/v1.3.2#" Id="EnvelopingSignature-0-Signature-0-Object-1-QualifyingProperties-0-UnsignedProperties-0-UnsignedSignatureProperties-0-SignatureTimeStamp-0">
              <CanonicalizationMethod Algorithm="http://www.w3.org/TR/2001/REC-xml-c14n-20010315"/>
              <xades:EncapsulatedTimeStamp Id="EnvelopingSignature-0-Signature-0-Object-1-QualifyingProperties-0-UnsignedProperties-0-UnsignedSignatureProperties-0-SignatureTimeStamp-0-EncapsulatedTimeStamp-0">MIIHRwYJKoZIhvcNAQcCoIIHODCCBzQCAQExCzAJBgUrDgMCGgUAMFsGCyqGSIb3DQEJEAEEoEwESjBIAgEBBgQqAwQBMCEwCQYFKw4DAhoFAAQUjcMYyZXvaZZ/R14SJM+D46tS8+oCAyoYnhgPMjAxMjEyMjEyMzE1NTBaAgQL1UOWoIIE/TCCBPkwggPhoAMCAQICAgJMMA0GCSqGSIb3DQEBBQUAMIGFMQswCQYDVQQGEwJIVTEdMBsGA1UEChMURS1Hcm91cCBIdW5nYXJ5IFBsYy4xFTATBgNVBAsTDFBLSSBTZXJ2aWNlczE0MDIGA1UEAxMrRS1Hcm91cCBDZXJ0aWZpY2F0aW9uIEF1dGhvcml0eSBlR2VuZXJhbCBDQTEKMAgGA1UEBRMBMjAeFw0xMjA3MTIwNjAyMzVaFw0xNDA3MTIwNjAyMzVaMH8xCzAJBgNVBAYTAkhVMR0wGwYDVQQKExRFLUdyb3VwIEh1bmdhcnkgUGxjLjEVMBMGA1UECxMMUEtJIFNlcnZpY2VzMSwwKgYDVQQDEyNFLUdyb3VwIFRpbWVzdGFtcCBBdXRob3JpdHkgdHMtYnVkMjEMMAoGA1UEBRMDNTg4MIGfMA0GCSqGSIb3DQEBAQUAA4GNADCBiQKBgQClENSdzNjZrfH8M6AFxvh8Pgmc4w/P9AN8H8B51cI/wJLcqGePoRmSPu/wDBx+R4Bm6IJzKOPZRdO8mdCaUoizeqoDbosaLF1Vu0g9D0VsjB1w5OYumoh9g3ssHJdEhi3nwni+MkM4tTFXyp1TR1ndIZan1l/YoLqjAmZogvjAVwIDAQABo4IB+jCCAfYwCQYDVR0TBAIwADARBglghkgBhvhCAQEEBAMCBaAwCwYDVR0PBAQDAgZAMC4GCWCGSAGG+EIBDQQhFh9FLUdyb3VwIENlcnRpZmljYXRpb24gQXV0aG9yaXR5MB0GA1UdDgQWBBQCSmzEPFHO3hyNE7G+lHJrD1ACKDCBowYDVR0jBIGbMIGYgBSoga4Bhe8y5K0WmcQ1VMweHknHcqF9pHsweTELMAkGA1UEBhMCSFUxHTAbBgNVBAoTFEUtR3JvdXAgSHVuZ2FyeSBQbGMuMRUwEwYDVQQLEwxQS0kgU2VydmljZXMxNDAyBgNVBAMTK0UtR3JvdXAgQ2VydGlmaWNhdGlvbiBBdXRob3JpdHkgZVByaW1hcnkgQ0GCAQIwCQYDVR0SBAIwADAWBgNVHSUBAf8EDDAKBggrBgEFBQcDCDA5BglghkgBhvhCAQQELBYqaHR0cDovL3d3dy5lZ3JvdXAuaHUvcGtpL2VnZW5jYS9lZ2VuY2EuY3JsMDkGCWCGSAGG+EIBAwQsFipodHRwOi8vd3d3LmVncm91cC5odS9wa2kvZWdlbmNhL2VnZW5jYS5jcmwwOwYDVR0fBDQwMjAwoC6gLIYqaHR0cDovL3d3dy5lZ3JvdXAuaHUvcGtpL2VnZW5jYS9lZ2VuY2EuY3JsMA0GCSqGSIb3DQEBBQUAA4IBAQBfKwYkPsNc6+EtSgvyX2+AtsBTBa+8zDTlDKBpL+NXw4CCgr79a7DqXPHzABFXF1HTVawJW7B7IzlWqPRTYtkDyQb67n1UBnocVQn8LCc4DNYRbR+LemrFU8aOQjBSQ0/Le+IoQFrija00UYceTcSlbjthj4IRILyMOY8AHVs640DgkqbByWPym2xkt9HPgPNLDpncQHPgYLx4IZdvZvgnMKB+94prsC8Y/FtiCSVhk29mg1g4u932cuKMUGO+jeM4XA4Pi6lCecsuTG6hcdIIQ3cqGESNjXtQ+f7kmFGrvYhrHslmKo5TcSD4mkR3EEIEQ5IX+04VOz1VOxYK1TDCMYIBwjCCAb4CAQEwgYwwgYUxCzAJBgNVBAYTAkhVMR0wGwYDVQQKExRFLUdyb3VwIEh1bmdhcnkgUGxjLjEVMBMGA1UECxMMUEtJIFNlcnZpY2VzMTQwMgYDVQQDEytFLUdyb3VwIENlcnRpZmljYXRpb24gQXV0aG9yaXR5IGVHZW5lcmFsIENBMQowCAYDVQQFEwEyAgICTDAJBgUrDgMCGgUAoIGMMBoGCSqGSIb3DQEJAzENBgsqhkiG9w0BCRABBDAcBgkqhkiG9w0BCQUxDxcNMTIxMjIxMjMxNTUwWjAjBgkqhkiG9w0BCQQxFgQUzYElO5Miqji2xe93h6QaadRJq00wKwYLKoZIhvcNAQkQAgwxHDAaMBgwFgQUbA/NlX6UZgEczALROwETEAaHh30wDQYJKoZIhvcNAQEBBQAEgYBZZ3ansUG316PGI/N1H6XC/Sx6awhILkHDUZWsE2nII63MTobtTEXfnfVS4K5aFzYzfCAgfkntio8qBoZzZoAT3Tukk9f4Kisqo+AyPBXGLEbrIEq0/ik1DM5FgCujJGNUFv30kuY26ibU4064tyFKkC2/D6RUp3odgCzdWfJohg==</xades:EncapsulatedTimeStamp>
            </xades:SignatureTimeStamp>
            <xades:CompleteCertificateRefs xmlns="http://www.w3.org/2000/09/xmldsig#" xmlns:ns="urn:oasis:names:tc:opendocument:xmlns:digitalsignature:1.0" xmlns:xades="http://uri.etsi.org/01903/v1.3.2#" Id="EnvelopingSignature-0-Signature-0-Object-1-QualifyingProperties-0-UnsignedProperties-0-UnsignedSignatureProperties-0-CompleteCertificateRefs-0">
              <xades:CertRefs>
                <xades:Cert URI="#EnvelopingSignature-0-Signature-0-Object-1-QualifyingProperties-0-UnsignedProperties-0-UnsignedSignatureProperties-0-CertificateValues-0-EncapsulatedX509Certificate-0">
                  <xades:CertDigest>
                    <DigestMethod Algorithm="http://www.w3.org/2000/09/xmldsig#sha1"/>
                    <DigestValue>S967vpp3N5mc/+zbOdQTuaTCMek=</DigestValue>
                  </xades:CertDigest>
                  <xades:IssuerSerial>
                    <X509IssuerName>serialNumber=3,CN=E-Group Certification Authority eNon-Repudiation CA,OU=PKI Services,O=E-Group Hungary Plc.,C=HU
</X509IssuerName>
                    <X509SerialNumber>181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1">
                  <xades:CertDigest>
                    <DigestMethod Algorithm="http://www.w3.org/2000/09/xmldsig#sha1"/>
                    <DigestValue>ylu+fXI+7GLEvTCbCKKkLFbr3M8=</DigestValue>
                  </xades:CertDigest>
                  <xades:IssuerSerial>
                    <X509IssuerName>CN=E-Group Certification Authority ePrimary CA,OU=PKI Services,O=E-Group Hungary Plc.,C=HU
</X509IssuerName>
                    <X509SerialNumber>3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2">
                  <xades:CertDigest>
                    <DigestMethod Algorithm="http://www.w3.org/2000/09/xmldsig#sha1"/>
                    <DigestValue>jbiRejTy215zj7O7mKpnMU/ie7k=</DigestValue>
                  </xades:CertDigest>
                  <xades:IssuerSerial>
                    <X509IssuerName>CN=E-Group Certification Authority ePrimary CA,OU=PKI Services,O=E-Group Hungary Plc.,C=HU
</X509IssuerName>
                    <X509SerialNumber>0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3">
                  <xades:CertDigest>
                    <DigestMethod Algorithm="http://www.w3.org/2000/09/xmldsig#sha1"/>
                    <DigestValue>aJfcHODNTK0OgMvJGjG8dSbvjOI=</DigestValue>
                  </xades:CertDigest>
                  <xades:IssuerSerial>
                    <X509IssuerName>CN=E-Group Certification Authority ePrimary CA,OU=PKI Services,O=E-Group Hungary Plc.,C=HU
</X509IssuerName>
                    <X509SerialNumber>2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4">
                  <xades:CertDigest>
                    <DigestMethod Algorithm="http://www.w3.org/2000/09/xmldsig#sha1"/>
                    <DigestValue>jbiRejTy215zj7O7mKpnMU/ie7k=</DigestValue>
                  </xades:CertDigest>
                  <xades:IssuerSerial>
                    <X509IssuerName>CN=E-Group Certification Authority ePrimary CA,OU=PKI Services,O=E-Group Hungary Plc.,C=HU
</X509IssuerName>
                    <X509SerialNumber>0</X509SerialNumber>
                  </xades:IssuerSerial>
                </xades:Cert>
              </xades:CertRefs>
            </xades:CompleteCertificateRefs>
            <xades:CertificateValues xmlns="http://www.w3.org/2000/09/xmldsig#" xmlns:ns="urn:oasis:names:tc:opendocument:xmlns:digitalsignature:1.0" xmlns:xades="http://uri.etsi.org/01903/v1.3.2#" Id="EnvelopingSignature-0-Signature-0-Object-1-QualifyingProperties-0-UnsignedProperties-0-UnsignedSignatureProperties-0-CertificateValues-0">
              <xades:EncapsulatedX509Certificate Id="EnvelopingSignature-0-Signature-0-Object-1-QualifyingProperties-0-UnsignedProperties-0-UnsignedSignatureProperties-0-CertificateValues-0-EncapsulatedX509Certificate-0">MIIEvjCCA6agAwIBAgICALUwDQYJKoZIhvcNAQEFBQAwgY0xCzAJBgNVBAYTAkhVMR0wGwYDVQQKExRFLUdyb3VwIEh1bmdhcnkgUGxjLjEVMBMGA1UECxMMUEtJIFNlcnZpY2VzMTwwOgYDVQQDEzNFLUdyb3VwIENlcnRpZmljYXRpb24gQXV0aG9yaXR5IGVOb24tUmVwdWRpYXRpb24gQ0ExCjAIBgNVBAUTATMwHhcNMTEwMzMxMDkzODU0WhcNMTMwMzMwMDkzODU0WjB/MQswCQYDVQQGEwJIVTEdMBsGA1UEChMURS1Hcm91cCBIdW5nYXJ5IFBsYy4xFTATBgNVBAsTDFBLSSBTZXJ2aWNlczEsMCoGA1UEAxMjRGVtb25zdHJhdGlvbiBDZXJ0aWZpY2F0ZSAyMDExLTIwMTMxDDAKBgNVBAUTAzE4MTCBnzANBgkqhkiG9w0BAQEFAAOBjQAwgYkCgYEAxkKJBtE3WnQVKp9GLlnuQKI5+bSmhs87cU6XS9rvFYYLBH0E8dihSTxXiCAb2kOddOfwmrxe4ryNPrU003ey7Inp3CfZNXjKxfgaGN0Y+JaCZ4R8Q74PbcX9u2d3DWXzs336vV4wCzJfRQZOvW/KS9Uigkn2W+sFVM/+0Mn57fMCAwEAAaOCAbcwggGzMAkGA1UdEwQCMAAwCwYDVR0PBAQDAgZAMF4GCWCGSAGG+EIBDQRRFk9Vc2VyIGNlcnRpZmljYXRlIGZvciBlbGVjdHJvbmljIHNpZ25hdHVyZSBpc3N1ZWQgYnkgRS1Hcm91cCBlTm9uLVJlcHVkaWF0aW9uIENBMB0GA1UdDgQWBBR7hMwOZ3MPJM0SAGf9uOLkUmRsGTCBowYDVR0jBIGbMIGYgBQLDA2gHF7v1xRiasngzVSVGfTobKF9pHsweTELMAkGA1UEBhMCSFUxHTAbBgNVBAoTFEUtR3JvdXAgSHVuZ2FyeSBQbGMuMRUwEwYDVQQLEwxQS0kgU2VydmljZXMxNDAyBgNVBAMTK0UtR3JvdXAgQ2VydGlmaWNhdGlvbiBBdXRob3JpdHkgZVByaW1hcnkgQ0GCAQMwQQYDVR0fBDowODA2oDSgMoYwaHR0cDovL3d3dy5lZ3JvdXAuaHUvcGtpL2Vub25yZXBjYS9lbm9ucmVwY2EuY3JsMDEGCCsGAQUFBwEBBCUwIzAhBggrBgEFBQcwAYYVaHR0cDovL29jc3AuZWdyb3VwLmh1MA0GCSqGSIb3DQEBBQUAA4IBAQAkMce9SelfbmK/SD+XzxnOwLaSuevQL6q9OND8Et50MSiWRI5iAmKNyzmBSQglF4Lw1VTvWSi0XVKf5J51JvJN/wQkihXx9WssFEVD7zOIvtPsNh8FYh2QTiCnKi2Ykm7cHWc1Nnvi/EDdgQaY+lR+GogV7eSAYFXEo4AtqSK8VBLacZ35K9f/HMDLpgQfJY+q5C47TR2QcNwCLHlA7IGeNiBPk4BRA1Ge3OQvjh4ikYG3R3I4JfKo6NJqg3u4B4lM8FhUXi8Rnuz4Na1Ncb/fU8gfM70mlJKH9FUFh79EmUR3yItJ8FheXoXjnoqrt2tSA4IRtN0KHrVUOVYtA4vQ</xades:EncapsulatedX509Certificate>
              <xades:EncapsulatedX509Certificate Id="EnvelopingSignature-0-Signature-0-Object-1-QualifyingProperties-0-UnsignedProperties-0-UnsignedSignatureProperties-0-CertificateValues-0-EncapsulatedX509Certificate-1">MIIFejCCBGKgAwIBAgIBAzANBgkqhkiG9w0BAQUFADB5MQswCQYDVQQGEwJIVTEdMBsGA1UEChMURS1Hcm91cCBIdW5nYXJ5IFBsYy4xFTATBgNVBAsTDFBLSSBTZXJ2aWNlczE0MDIGA1UEAxMrRS1Hcm91cCBDZXJ0aWZpY2F0aW9uIEF1dGhvcml0eSBlUHJpbWFyeSBDQTAeFw0wNDA0MjcxNDU1MTFaFw0yNDA0MjExNDU1MTFaMIGNMQswCQYDVQQGEwJIVTEdMBsGA1UEChMURS1Hcm91cCBIdW5nYXJ5IFBsYy4xFTATBgNVBAsTDFBLSSBTZXJ2aWNlczE8MDoGA1UEAxMzRS1Hcm91cCBDZXJ0aWZpY2F0aW9uIEF1dGhvcml0eSBlTm9uLVJlcHVkaWF0aW9uIENBMQowCAYDVQQFEwEzMIIBIjANBgkqhkiG9w0BAQEFAAOCAQ8AMIIBCgKCAQEAqIQcZBdcdRKZXrj5DluIjDjHS06mxMn9aB7zG8jBoyHZOP2gv/Hb6xxhwN1mXy8cHY2t3sQDrraN4Uq2Q3T2Rlq4gTI+deKigv/DWWV830V2xdU2fI50lo0UWvksQkhTkksuA/yQQJa1Ldttfo0BjI5sGcXpkoMd3wR2LsMqJ7/WiuL84V2qvUP6++RF3tMj2nr+OyqaehOg87D9sEVtihOb7J7F72eppTobvzvrrecA92Yrqw2ntIdcZzIOjuTqFErnGcCTxU55RjHy+vULX2fCzpRsdntw99v6gEfaNlVLFVvaVIauOXSIsWnULdBu2NHUgdJRulnYnVTe4QOFfQIDAQABo4IB9jCCAfIwDwYDVR0TAQH/BAUwAwEB/zALBgNVHQ8EBAMCAQYwVAYJYIZIAYb4QgENBEcWRUNlcnRpZmljYXRpb24gQXV0aG9yaXR5IENlcnRpZmljYXRlIGlzc3VlZCBieSBFLUdyb3VwIFByaW1hcnkgcm9vdCBDQTAdBgNVHQ4EFgQUCwwNoBxe79cUYmrJ4M1UlRn06GwwgaMGA1UdIwSBmzCBmIAUF5AwM25ZJ/cXfGbkOmWCCVO5/9ehfaR7MHkxCzAJBgNVBAYTAkhVMR0wGwYDVQQKExRFLUdyb3VwIEh1bmdhcnkgUGxjLjEVMBMGA1UECxMMUEtJIFNlcnZpY2VzMTQwMgYDVQQDEytFLUdyb3VwIENlcnRpZmljYXRpb24gQXV0aG9yaXR5IGVQcmltYXJ5IENBggEAMDsGCWCGSAGG+EIBBAQuFixodHRwOi8vd3d3LmVncm91cC5odS9wa2kvZXJvb3RjYS9lcm9vdGNhLmNybDA7BglghkgBhvhCAQMELhYsaHR0cDovL3d3dy5lZ3JvdXAuaHUvcGtpL2Vyb290Y2EvZXJvb3RjYS5jcmwwPQYDVR0fBDYwNDAyoDCgLoYsaHR0cDovL3d3dy5lZ3JvdXAuaHUvcGtpL2Vyb290Y2EvZXJvb3RjYS5jcmwwDQYJKoZIhvcNAQEFBQADggEBAGj1NeFFzHSMF21vcVNWVQco9xHX1HMkPB5yc7Mg2YcBFay5Pxp4gzoHv6rfeQiVGyz8FODsQL78loRSYTh/AqQlePGgyH7YiB/v4UDygv79L/3nKGT5F65K3LuZwX3tEClRqhAQp1VndVLdD2mWPRyfgj2HiGS/XAphgK3f1fW1AmQ2RUVuYRQwiZhfQXlzbxGjKyVtVR6nC4Fu2xZqgnr46esPlSjDAN5ZRi9RY0DL9KIImqn0MHL/FACFba7Mp3mntgS9ly1FuhJU3Zv6KlkfvUkqvZRjvuS98J7BGtqz6myOsNKEMh0Mx8fb/128FIwKSe2Wr2tRfHNGE9csiQI=</xades:EncapsulatedX509Certificate>
              <xades:EncapsulatedX509Certificate Id="EnvelopingSignature-0-Signature-0-Object-1-QualifyingProperties-0-UnsignedProperties-0-UnsignedSignatureProperties-0-CertificateValues-0-EncapsulatedX509Certificate-2">MIIFgTCCBGmgAwIBAgIBADANBgkqhkiG9w0BAQUFADB5MQswCQYDVQQGEwJIVTEdMBsGA1UEChMURS1Hcm91cCBIdW5nYXJ5IFBsYy4xFTATBgNVBAsTDFBLSSBTZXJ2aWNlczE0MDIGA1UEAxMrRS1Hcm91cCBDZXJ0aWZpY2F0aW9uIEF1dGhvcml0eSBlUHJpbWFyeSBDQTAeFw0wNDA0MjcxNDAyMTZaFw0yNDA0MjIxNDAyMTZaMHkxCzAJBgNVBAYTAkhVMR0wGwYDVQQKExRFLUdyb3VwIEh1bmdhcnkgUGxjLjEVMBMGA1UECxMMUEtJIFNlcnZpY2VzMTQwMgYDVQQDEytFLUdyb3VwIENlcnRpZmljYXRpb24gQXV0aG9yaXR5IGVQcmltYXJ5IENBMIIBIjANBgkqhkiG9w0BAQEFAAOCAQ8AMIIBCgKCAQEAuKYsBR7K8LC5Eon0UVhhmp1rpVHqH+UHFAgxfhq7pi+zKJ0QIxWPXWehAVJbKeDQPRCrmDwj5pJEGXPzVE3EF3//lShLn60+kQKv/a3LlOr/xkANparmynRqTAo7dED6tHx/xBLqdfqUpsU3VuA2ehFQxbWg0h/vR5yCVi0KaZMeUZhc2f0rUXoWfTQLUL20/IdlvhmlvT/zZQNENanTbcD8zK1zzrWN8uvRBSRJGdhZkQtthm+t/Imm3GAFDhhx02da2rGDD7o+vmKIYQceaoPK/zwefTqqeCIMWkVDJjDFw+jVVNqPGeWPibeyWnD9QD8dVV5D5LuokVZnamQ4bQIDAQABo4ICEjCCAg4wDwYDVR0TAQH/BAUwAwEB/zAdBgNVHQ4EFgQUF5AwM25ZJ/cXfGbkOmWCCVO5/9cwgaMGA1UdIwSBmzCBmIAUF5AwM25ZJ/cXfGbkOmWCCVO5/9ehfaR7MHkxCzAJBgNVBAYTAkhVMR0wGwYDVQQKExRFLUdyb3VwIEh1bmdhcnkgUGxjLjEVMBMGA1UECxMMUEtJIFNlcnZpY2VzMTQwMgYDVQQDEytFLUdyb3VwIENlcnRpZmljYXRpb24gQXV0aG9yaXR5IGVQcmltYXJ5IENBggEAMAsGA1UdDwQEAwIBxjAJBgNVHREEAjAAMAkGA1UdEgQCMAAwEQYJYIZIAYb4QgEBBAQDAgAHMEcGCWCGSAGG+EIBDQQ6FjhFLUdyb3VwIFByaW1hcnkgUm9vdCBDZXJ0aWZpY2F0aW9uIEF1dGhvcml0eSBDZXJ0aWZpY2F0ZTA9BgNVHR8ENjA0MDKgMKAuhixodHRwOi8vd3d3LmVncm91cC5odS9wa2kvZXJvb3RjYS9lcm9vdGNhLmNybDA7BglghkgBhvhCAQQELhYsaHR0cDovL3d3dy5lZ3JvdXAuaHUvcGtpL2Vyb290Y2EvZXJvb3RjYS5jcmwwOwYJYIZIAYb4QgEDBC4WLGh0dHA6Ly93d3cuZWdyb3VwLmh1L3BraS9lcm9vdGNhL2Vyb290Y2EuY3JsMA0GCSqGSIb3DQEBBQUAA4IBAQAJKM7eu61JWnjZhmgJnTReI0VoY4XOtKEaDX+3vK567LMUraawnO9kLLwtPLyD2pZzPnNflA6TY8VfiFjxie5eJLNMlBLi7/qtmYLDSWE7g9UCDb3Z2VaG/zWEmjvjjcGQOvUfgx5StgKTnQ7fnzLGuHdFfFINmGDMRXKchag1lqWSJi/ALZH5EohiQjBWCMWlgQj+bc1N4UMNAF1RAtvInUJDwJfDCbf2DdDDycs7DbmLJP4MQjqElSx4gm18zPXSS3OKgZIlzSXmia0w8HcGlkhBrTn1ht7QD4NewSn/dEbd0dUaoazOflinGgJZnATPEBEvWyBd/0z0YqWjf7Vo</xades:EncapsulatedX509Certificate>
              <xades:EncapsulatedX509Certificate Id="EnvelopingSignature-0-Signature-0-Object-1-QualifyingProperties-0-UnsignedProperties-0-UnsignedSignatureProperties-0-CertificateValues-0-EncapsulatedX509Certificate-3">MIIFcjCCBFqgAwIBAgIBAjANBgkqhkiG9w0BAQUFADB5MQswCQYDVQQGEwJIVTEdMBsGA1UEChMURS1Hcm91cCBIdW5nYXJ5IFBsYy4xFTATBgNVBAsTDFBLSSBTZXJ2aWNlczE0MDIGA1UEAxMrRS1Hcm91cCBDZXJ0aWZpY2F0aW9uIEF1dGhvcml0eSBlUHJpbWFyeSBDQTAeFw0wNDA0MjcxNDM1NDdaFw0yNDA0MjExNDM1NDdaMIGFMQswCQYDVQQGEwJIVTEdMBsGA1UEChMURS1Hcm91cCBIdW5nYXJ5IFBsYy4xFTATBgNVBAsTDFBLSSBTZXJ2aWNlczE0MDIGA1UEAxMrRS1Hcm91cCBDZXJ0aWZpY2F0aW9uIEF1dGhvcml0eSBlR2VuZXJhbCBDQTEKMAgGA1UEBRMBMjCCASIwDQYJKoZIhvcNAQEBBQADggEPADCCAQoCggEBAMz4JUn4hTMd7O0+n/P4ZD0vZsMJmNXCoNIEAVYTilM+oYrPhHzDUR1dvOyo9bFN4BWSMriz4dBUsm/MpA/G6Pvf2by/WsX/KdcJBOWIlILpnvjk0T020md5u8E6H8ol91cwEEJXHEP5dRYqs1AZzBLrNs+63cYOZ2s+UHGfMcLbovwdW2JKQ/jFIvYm5ZYKk8vVxzQUCMWNPImUWlJ3uscHvAYwZq9gxp7d1FXX/kwjf55QtmtLybjHdAb1FcFEH5hklxfTPz1EU1c3rsBDgIwZs8Uk3yo28HAmjhvNm+Hqis8GcxwMIy8Kky2jSBI5LaeXLuX4xfdcP6HwAOvo7PsCAwEAAaOCAfYwggHyMA8GA1UdEwEB/wQFMAMBAf8wCwYDVR0PBAQDAgEGMFQGCWCGSAGG+EIBDQRHFkVDZXJ0aWZpY2F0aW9uIEF1dGhvcml0eSBDZXJ0aWZpY2F0ZSBpc3N1ZWQgYnkgRS1Hcm91cCBQcmltYXJ5IHJvb3QgQ0EwHQYDVR0OBBYEFKiBrgGF7zLkrRaZxDVUzB4eScdyMIGjBgNVHSMEgZswgZiAFBeQMDNuWSf3F3xm5DplgglTuf/XoX2kezB5MQswCQYDVQQGEwJIVTEdMBsGA1UEChMURS1Hcm91cCBIdW5nYXJ5IFBsYy4xFTATBgNVBAsTDFBLSSBTZXJ2aWNlczE0MDIGA1UEAxMrRS1Hcm91cCBDZXJ0aWZpY2F0aW9uIEF1dGhvcml0eSBlUHJpbWFyeSBDQYIBADA7BglghkgBhvhCAQQELhYsaHR0cDovL3d3dy5lZ3JvdXAuaHUvcGtpL2Vyb290Y2EvZXJvb3RjYS5jcmwwOwYJYIZIAYb4QgEDBC4WLGh0dHA6Ly93d3cuZWdyb3VwLmh1L3BraS9lcm9vdGNhL2Vyb290Y2EuY3JsMD0GA1UdHwQ2MDQwMqAwoC6GLGh0dHA6Ly93d3cuZWdyb3VwLmh1L3BraS9lcm9vdGNhL2Vyb290Y2EuY3JsMA0GCSqGSIb3DQEBBQUAA4IBAQCyoPl4rkV4eewIRqv5NAr0UmN/DaTckR9hHE5pNqokR33Y9ML1yKCCk7oh4s0KFg/p6Agj0/pWMbBTx9gWSYihNgkWS5q0eYtwkwXM5ZxW05r+tIXCZxeuKzllHRJB2i54SKUTubag1JaOVCoxPkz1PwuwvWCucVfh529uUTTHs50Y07SBZCqOSd9CSriI1khstfl3CINoidrPHBppeeXUkSvsWxowrflXODJNnsTDQ1pRZayVtEqE7RQ7HD5PBxIr8HLPCbh11AjVdmm95IjtyBtPN3DYAQ+wp0+lTSc+W0qsjFuubm5tdIrpSnu3QBWb+KaX8ORXtEdrO7spvpgZ</xades:EncapsulatedX509Certificate>
              <xades:EncapsulatedX509Certificate Id="EnvelopingSignature-0-Signature-0-Object-1-QualifyingProperties-0-UnsignedProperties-0-UnsignedSignatureProperties-0-CertificateValues-0-EncapsulatedX509Certificate-4">MIIFgTCCBGmgAwIBAgIBADANBgkqhkiG9w0BAQUFADB5MQswCQYDVQQGEwJIVTEdMBsGA1UEChMURS1Hcm91cCBIdW5nYXJ5IFBsYy4xFTATBgNVBAsTDFBLSSBTZXJ2aWNlczE0MDIGA1UEAxMrRS1Hcm91cCBDZXJ0aWZpY2F0aW9uIEF1dGhvcml0eSBlUHJpbWFyeSBDQTAeFw0wNDA0MjcxNDAyMTZaFw0yNDA0MjIxNDAyMTZaMHkxCzAJBgNVBAYTAkhVMR0wGwYDVQQKExRFLUdyb3VwIEh1bmdhcnkgUGxjLjEVMBMGA1UECxMMUEtJIFNlcnZpY2VzMTQwMgYDVQQDEytFLUdyb3VwIENlcnRpZmljYXRpb24gQXV0aG9yaXR5IGVQcmltYXJ5IENBMIIBIjANBgkqhkiG9w0BAQEFAAOCAQ8AMIIBCgKCAQEAuKYsBR7K8LC5Eon0UVhhmp1rpVHqH+UHFAgxfhq7pi+zKJ0QIxWPXWehAVJbKeDQPRCrmDwj5pJEGXPzVE3EF3//lShLn60+kQKv/a3LlOr/xkANparmynRqTAo7dED6tHx/xBLqdfqUpsU3VuA2ehFQxbWg0h/vR5yCVi0KaZMeUZhc2f0rUXoWfTQLUL20/IdlvhmlvT/zZQNENanTbcD8zK1zzrWN8uvRBSRJGdhZkQtthm+t/Imm3GAFDhhx02da2rGDD7o+vmKIYQceaoPK/zwefTqqeCIMWkVDJjDFw+jVVNqPGeWPibeyWnD9QD8dVV5D5LuokVZnamQ4bQIDAQABo4ICEjCCAg4wDwYDVR0TAQH/BAUwAwEB/zAdBgNVHQ4EFgQUF5AwM25ZJ/cXfGbkOmWCCVO5/9cwgaMGA1UdIwSBmzCBmIAUF5AwM25ZJ/cXfGbkOmWCCVO5/9ehfaR7MHkxCzAJBgNVBAYTAkhVMR0wGwYDVQQKExRFLUdyb3VwIEh1bmdhcnkgUGxjLjEVMBMGA1UECxMMUEtJIFNlcnZpY2VzMTQwMgYDVQQDEytFLUdyb3VwIENlcnRpZmljYXRpb24gQXV0aG9yaXR5IGVQcmltYXJ5IENBggEAMAsGA1UdDwQEAwIBxjAJBgNVHREEAjAAMAkGA1UdEgQCMAAwEQYJYIZIAYb4QgEBBAQDAgAHMEcGCWCGSAGG+EIBDQQ6FjhFLUdyb3VwIFByaW1hcnkgUm9vdCBDZXJ0aWZpY2F0aW9uIEF1dGhvcml0eSBDZXJ0aWZpY2F0ZTA9BgNVHR8ENjA0MDKgMKAuhixodHRwOi8vd3d3LmVncm91cC5odS9wa2kvZXJvb3RjYS9lcm9vdGNhLmNybDA7BglghkgBhvhCAQQELhYsaHR0cDovL3d3dy5lZ3JvdXAuaHUvcGtpL2Vyb290Y2EvZXJvb3RjYS5jcmwwOwYJYIZIAYb4QgEDBC4WLGh0dHA6Ly93d3cuZWdyb3VwLmh1L3BraS9lcm9vdGNhL2Vyb290Y2EuY3JsMA0GCSqGSIb3DQEBBQUAA4IBAQAJKM7eu61JWnjZhmgJnTReI0VoY4XOtKEaDX+3vK567LMUraawnO9kLLwtPLyD2pZzPnNflA6TY8VfiFjxie5eJLNMlBLi7/qtmYLDSWE7g9UCDb3Z2VaG/zWEmjvjjcGQOvUfgx5StgKTnQ7fnzLGuHdFfFINmGDMRXKchag1lqWSJi/ALZH5EohiQjBWCMWlgQj+bc1N4UMNAF1RAtvInUJDwJfDCbf2DdDDycs7DbmLJP4MQjqElSx4gm18zPXSS3OKgZIlzSXmia0w8HcGlkhBrTn1ht7QD4NewSn/dEbd0dUaoazOflinGgJZnATPEBEvWyBd/0z0YqWjf7Vo</xades:EncapsulatedX509Certificate>
            </xades:CertificateValues>
          </xades:UnsignedSignatureProperties>
        </xades:UnsignedProperties>
      </xades:QualifyingProperties>
    </Object>
  </Signature>
</ns:document-signatures>
</file>